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text-properties officeooo:rsid="000b6ff5" officeooo:paragraph-rsid="000b6ff5"/>
    </style:style>
    <style:style style:name="T1" style:family="text">
      <style:text-properties officeooo:rsid="000c2380"/>
    </style:style>
    <style:style style:name="T2" style:family="text">
      <style:text-properties officeooo:rsid="000d4a74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Deskrypcja do filmu</text:p>
      <text:p text:style-name="P1"/>
      <text:p text:style-name="P1">pierwszy kadr przedstawia telefony i karty sim wyłożone na stole, </text:p>
      <text:p text:style-name="P1">kolejny <text:span text:style-name="T2">kadr przedstawia </text:span>prowadzenie osoby zatrzymanej w PDOZ i zatrzaśnięcie drzwi celi przez policjanta</text:p>
      <text:p text:style-name="P1">kolejny kadr przedstawia osobę zatrzymaną prowadzoną przez policjantów od radiowozu do budynku komendy, zatrzymany ma na ręku kajdanki i trzyma czarn<text:span text:style-name="T1">ą</text:span> kurtkę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pl" fo:country="PL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4-05-08T15:17:53.573000000</meta:creation-date>
    <dc:date>2024-05-08T15:21:54.956000000</dc:date>
    <meta:editing-duration>PT4M1S</meta:editing-duration>
    <meta:editing-cycles>3</meta:editing-cycles>
    <meta:generator>LibreOffice/7.4.3.2$Windows_X86_64 LibreOffice_project/1048a8393ae2eeec98dff31b5c133c5f1d08b890</meta:generator>
    <meta:document-statistic meta:table-count="0" meta:image-count="0" meta:object-count="0" meta:page-count="1" meta:paragraph-count="4" meta:word-count="49" meta:character-count="347" meta:non-whitespace-character-count="301"/>
  </office:meta>
</office:document-meta>
</file>