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d856" officeooo:paragraph-rsid="0008d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zarejestrowaną sytuację z innego pojazdu, widać na nim, jak za zamkniętymi rogatkami na przejeździe kolejowym stoi szary samochód toyota, po kilkudziesięciu sekundach przyjeżdża szynobus, zatrzymuje się, zasłaniając pojazd, nie koliduje z nim, po kilkunastu sekundach postoju rusza, film kończy się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2:25:07.503000000</meta:creation-date>
    <dc:date>2023-12-14T12:27:56.738000000</dc:date>
    <meta:editing-duration>PT2M50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" meta:word-count="42" meta:character-count="316" meta:non-whitespace-character-count="275"/>
  </office:meta>
</office:document-meta>
</file>